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italic" fo:text-shadow="none" style:text-underline-style="none" fo:font-weight="bold" style:font-size-asian="14pt" style:font-style-asian="italic" style:font-weight-asian="bold" style:font-name-complex="'Times New Roman'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2pt" fo:font-style="italic" fo:text-shadow="none" style:text-underline-style="none" fo:font-weight="bold" style:font-size-asian="12pt" style:font-style-asian="italic" style:font-weight-asian="bold" style:font-name-complex="'Times New Roman'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normal" style:font-size-asian="11pt" style:font-style-asian="italic" style:font-weight-asian="normal" style:font-name-complex="'Times New Roman'" style:font-size-complex="11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italic" fo:text-shadow="none" style:text-underline-style="none" fo:font-weight="bold" style:font-size-asian="11pt" style:font-style-asian="italic" style:font-weight-asian="bold" style:font-name-complex="'Times New Roman'" style:font-size-complex="11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normal" style:font-size-asian="11pt" style:font-style-asian="normal" style:font-weight-asian="normal" style:font-name-complex="'Times New Roman'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'Times New Roman'" fo:font-size="11pt" fo:font-style="normal" fo:text-shadow="none" style:text-underline-style="none" fo:font-weight="bold" style:font-size-asian="11pt" style:font-style-asian="normal" style:font-weight-asian="bold" style:font-name-complex="'Times New Roman'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ANEXO III - EDUCAÇÃO INFANTIL - CRECHE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>
            <text:p>Quadro de Classes e Docentes - 2026 Nº de vagas total 125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Unidade I: Associação de Moradores do Jardim São Franscisc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Endereço: Av. Aracaju, 177 - Jardim Santa Rita, Guarulhos - SP, 07143-220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Sala Horário m² Período Modalidade¹ Vagas 1º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sponsável2º Responsável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3º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3" office:value-type="string" calcext:value-type="string">
            <text:p>107:00 - 12:0026,64Manhã Multisseriada 25 Emília Hanna Adriana 13:00 - 18:00 Tarde Multisseriada 25 Emília Hanna Adrian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207:00 - 12:0021,70Manhã Berçário I 16 Lourrane Sheila 13:00 - 18:00 Tarde Berçário I 16 Lourrane Sheila 307:00 - 12:0034,21Manhã Maternal 34 Joice Nairy 13:00 - 18:00 Tarde Maternal 34 Joice Nairy 407:00 - 12:0035,51Manhã Maternal 34 Bruna Juliana 13:00 - 18:00 Tarde Maternal 34 Bruna Julian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5" office:value-type="string" calcext:value-type="string">
            <text:p>507:00 - 12:0018,34Manhã Berçário II 16 Leticia Bueno Leticia Rios 13:00 - 18:00 Tarde Berçário II 16 Leticia Bueno Leticia Rios 607:00 - 12:00 Manhã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3:00 - 18:00 Tard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707:00 - 12:00 Manhã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3:00 - 18:00 Tard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5" office:value-type="string" calcext:value-type="string">
            <text:p>807:00 - 12:00 Manhã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13:00 - 18:00 Tarde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Modalidade 5h 10h Total 250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6" office:value-type="string" calcext:value-type="string">
            <text:p>Berçário I 0 #REF! #REF!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>
            <text:p>Berçário II #REF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Maternal #REF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stágio I #REF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stágio II #REF!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" office:value-type="string" calcext:value-type="string">
            <text:p>Educação Esp. 0 0Guarulhos, 1/5/2026 Total 0 0 #REF!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3" office:value-type="string" calcext:value-type="string">
            <text:p>SILENE AP. DE ARAUJ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7" office:value-type="string" calcext:value-type="string">
            <text:p>Nome do Diretor/Coordenador Pedagógico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9" office:value-type="string" calcext:value-type="string">
            <text:p>Diretor/Coordenador Pedagógico Presidente da Entidade RG.: RG.: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4º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>
            <text:p>Responsável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" meta:object-count="0"/>
    <meta:generator>LibreOfficeDev/6.0.5.2$Linux_X86_64 LibreOffice_project/</meta:generator>
  </office:meta>
</office:document-meta>
</file>